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Verdana" fo:font-size="11pt" fo:font-weight="bold" officeooo:rsid="0018c2ea" officeooo:paragraph-rsid="0006de4e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6de4e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06de4e" style:font-size-asian="11pt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Preformatted_20_Text">
      <style:paragraph-properties fo:line-height="150%" fo:text-align="justify" style:justify-single-word="false"/>
      <style:text-properties officeooo:paragraph-rsid="0006de4e"/>
    </style:style>
    <style:style style:name="P8" style:family="paragraph" style:parent-style-name="EXPEDIENTE">
      <style:paragraph-properties fo:line-height="150%"/>
      <style:text-properties officeooo:paragraph-rsid="0009cf3f"/>
    </style:style>
    <style:style style:name="P9" style:family="paragraph" style:parent-style-name="EXPEDIENTE">
      <style:paragraph-properties fo:line-height="150%"/>
      <style:text-properties officeooo:paragraph-rsid="000ab74e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6de4e" style:font-weight-asian="bold" style:font-name-complex="Verdana"/>
    </style:style>
    <style:style style:name="P11" style:family="paragraph" style:parent-style-name="Standard">
      <style:paragraph-properties fo:line-height="150%"/>
      <style:text-properties style:font-name="Verdana" fo:font-size="11pt" fo:language="es" fo:country="AR" fo:font-weight="bold" officeooo:rsid="028056c5" officeooo:paragraph-rsid="000ab74e" style:font-size-asian="11pt" style:font-weight-asian="bold" style:font-name-complex="Verdana" style:font-size-complex="11pt" style:font-weight-complex="normal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officeooo:rsid="000cab39" style:font-size-asian="11pt" style:font-name-complex="Arial" style:font-size-complex="11pt"/>
    </style:style>
    <style:style style:name="T3" style:family="text">
      <style:text-properties style:font-name="Verdana" fo:font-size="11pt" officeooo:rsid="0014e641" style:font-size-asian="11pt" style:font-name-complex="Arial" style:font-size-complex="11pt"/>
    </style:style>
    <style:style style:name="T4" style:family="text">
      <style:text-properties style:font-name="Verdana" fo:font-size="11pt" officeooo:rsid="001a348b" style:font-size-asian="11pt" style:font-name-complex="Arial" style:font-size-complex="11pt"/>
    </style:style>
    <style:style style:name="T5" style:family="text">
      <style:text-properties style:font-name="Verdana" fo:font-size="11pt" officeooo:rsid="0009cf3f" style:font-size-asian="11pt" style:font-name-complex="Arial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language="es" fo:country="AR" fo:font-weight="bold" officeooo:rsid="028d383e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language="es" fo:country="AR" fo:font-weight="bold" officeooo:rsid="000f9d5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normal" officeooo:rsid="028056c5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language="es" fo:country="AR" fo:font-weight="normal" officeooo:rsid="028d383e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language="es" fo:country="AR" fo:font-weight="normal" officeooo:rsid="0170bd01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officeooo:rsid="0008a4f3" style:font-name-complex="Verdana"/>
    </style:style>
    <style:style style:name="T14" style:family="text">
      <style:text-properties style:font-name="Verdana" officeooo:rsid="000e62e3" style:font-name-complex="Verdana"/>
    </style:style>
    <style:style style:name="T15" style:family="text">
      <style:text-properties style:font-name="Verdana" officeooo:rsid="00104fcf" style:font-name-complex="Verdana"/>
    </style:style>
    <style:style style:name="T16" style:family="text">
      <style:text-properties style:font-name="Verdana" officeooo:rsid="000f9d54" style:font-name-complex="Verdana"/>
    </style:style>
    <style:style style:name="T17" style:family="text">
      <style:text-properties style:font-name="Verdana" style:font-name-complex="Arial" style:font-size-complex="11pt"/>
    </style:style>
    <style:style style:name="T18" style:family="text">
      <style:text-properties style:font-name="Verdana" officeooo:rsid="000cab39" style:font-name-complex="Arial" style:font-size-complex="11pt"/>
    </style:style>
    <style:style style:name="T19" style:family="text">
      <style:text-properties style:font-name="Verdana" fo:font-size="13pt" fo:font-weight="bold" officeooo:rsid="00101f5e" style:font-size-asian="13pt" style:font-weight-asian="bold" style:font-size-complex="13pt"/>
    </style:style>
    <style:style style:name="T20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21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22" style:family="text">
      <style:text-properties officeooo:rsid="000a1728"/>
    </style:style>
    <style:style style:name="T23" style:family="text">
      <style:text-properties fo:font-weight="bold" officeooo:rsid="0008e6d4" style:font-weight-asian="bold" style:font-name-complex="Verdana"/>
    </style:style>
    <style:style style:name="T24" style:family="text">
      <style:text-properties fo:font-weight="bold" officeooo:rsid="0008e6d4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3pt" officeooo:rsid="00101f5e" style:font-size-asian="13pt" style:font-size-complex="13pt"/>
    </style:style>
    <style:style style:name="T27" style:family="text">
      <style:text-properties fo:font-size="13pt" officeooo:rsid="00100172" style:font-size-asian="13pt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8"><text:span text:style-name="T12">La Comisión de Obras y Servicios Públicos ha considerado el Proyecto de Comunicación, Expediente </text:span><text:span text:style-name="T13">Nº </text:span><text:span text:style-name="T7">31963 -CD-FP-PDP, </text:span><text:span text:style-name="T12">del diputad</text:span><text:span text:style-name="T14">o</text:span><text:span text:style-name="T15"> </text:span><text:span text:style-name="T9">Gabriel REAL</text:span><text:span text:style-name="T16">, </text:span><text:span text:style-name="T10">P</text:span><text:span text:style-name="T11">or el cual se solicita gestione ante el Gobierno Nacional, la realización de una readecuación de precios sobre la obra a construir que tiene como objeto la ampliación del Sistema Gasificación Regional Sur de la Provincia y así poder otorgarle continuidad a la misma;</text:span><text:span text:style-name="T8"> </text:span><text:span text:style-name="T17">y por las <text:s/>razones expuestas en los fundamentos y las que podrá dar el miembro informante, aconseja la aprobación del </text:span><text:span text:style-name="T18">siguiente texto:</text:span></text:p>
      <text:p text:style-name="P4"/>
      <text:p text:style-name="P3">PROYECTO DE COMUNICACIÓN </text:p>
      <text:p text:style-name="P5"/>
      <text:p text:style-name="P7"><text:span text:style-name="T2">La Cámara de Diputados de la Provincia </text:span><text:span text:style-name="T3">de Santa Fe</text:span><text:span text:style-name="T2">, vería con agrado que el Poder Ejecutivo a través de </text:span><text:span text:style-name="T4">los</text:span><text:span text:style-name="T2"> organismo</text:span><text:span text:style-name="T4">s</text:span><text:span text:style-name="T2"> que corresponda</text:span><text:span text:style-name="T4">n</text:span><text:span text:style-name="T2">, </text:span><text:span text:style-name="T5">gestione ante el </text:span><text:span text:style-name="T5">Gobierno Nacional</text:span><text:span text:style-name="T5">, lo siguiente</text:span><text:span text:style-name="T6">: </text:span></text:p>
      <text:p text:style-name="P6"><text:span text:style-name="T25">a) </text:span><text:span text:style-name="T22">R</text:span>eadecuación de precios sobre la obra a construir que tiene como objeto la Ampliación del Sistema Gasiﬁcación Regional Sur en la Provincia de Santa Fe y así poder otorgarle la continuidad a la obra; </text:p>
      <text:p text:style-name="P6"><text:span text:style-name="T25">b)</text:span> <text:span text:style-name="T22">A</text:span>mpliación del Gasoducto Regional Sur, con el objeto de ampliar el convenio ﬁrmado a una cantidad mayor de Comunas y Municipios que forman parte del territorio del Gasoducto Regional Sur y en un marco de colaboración y cooperación conjunta incorporar a las localidades de Chapuy, Villa Cañás, Santa Isabel y Elortondo mediante la asignación de una Partida Presupuestaria Especial.</text:p>
      <text:p text:style-name="P9"><text:span text:style-name="T21">SALA DE COMISIÓN</text:span><text:span text:style-name="T20">, </text:span><text:span text:style-name="T19">19 de octubre de 2016.-</text:span></text:p>
      <text:p text:style-name="P11"><text:span text:style-name="T26">FIRMANTES: </text:span><text:span text:style-name="T27">MARTINO, GREGORET, GARCIA, REUTEMANN, CAVALLERO </text:span><text:span text:style-name="T26">y </text:span><text:span text:style-name="T27">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8:26:51</dc:date>
    <meta:print-date>2016-10-12T08:45:14</meta:print-date>
    <meta:editing-cycles>38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0" meta:word-count="259" meta:character-count="1641" meta:non-whitespace-character-count="1385"/>
  </office:meta>
</office:document-meta>
</file>